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29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er_20_right">
      <style:paragraph-properties fo:text-align="start" style:justify-single-word="false"/>
    </style:style>
    <style:style style:name="P6" style:family="paragraph" style:parent-style-name="Frame_20_contents">
      <style:text-properties fo:color="#999999" style:font-name="StarSymbol2" style:font-name-asian="StarSymbol2" style:font-name-complex="StarSymbol2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Vzorová 1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11.476cm" svg:y="6.219cm" svg:width="8.079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<text:tab/>&lt;Město&gt;</text:p>
          <text:p text:style-name="P1"><text:tab/>&lt;Stát&gt;</text:p>
        </draw:text-box>
      </draw:frame>
      <draw:frame draw:style-name="fr1" draw:name="Sender Address Repeated" text:anchor-type="page" text:anchor-page-number="1" svg:x="11.486cm" svg:y="5.422cm" svg:width="8.068cm" draw:z-index="1">
        <draw:text-box fo:min-height="0.799cm">
          <text:section text:style-name="Sect1" text:name="Sender Address Repeated">
            <text:p text:style-name="P2"><text:sender-firstname>František</text:sender-firstname> <text:sender-lastname>Příklad</text:sender-lastname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2cm" svg:y="2.02cm" svg:width="10.081cm" draw:z-index="2">
        <draw:text-box fo:min-height="2.93cm">
          <text:section text:style-name="Sect1" text:name="Sender Address">
            <text:p text:style-name="P4"><text:sender-firstname>František</text:sender-firstname> <text:sender-lastname>Příklad</text:sender-lastname></text:p>
            <text:p text:style-name="P5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P5"><text:span text:style-name="T1">☎</text:span> <text:sender-phone-work>+420 555 654321</text:sender-phone-work><text:span text:style-name="T1"></text:span> <text:sender-fax>+420 555 123321</text:sender-fax></text:p>
            <text:p text:style-name="P5"><text:sender-email>priklad@vzorova.cz</text:sender-email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Date"/>
      <text:p text:style-name="Date"><text:date style:data-style-name="N30" text:date-value="2004-03-10T10:50:25.05" text:fixed="true">10.3.2004</text:date></text:p>
      <text:section text:style-name="Sect1" text:name="Subject Line">
        <text:p text:style-name="Subject"><text:span text:style-name="T2">Věc: </text:span><text:placeholder text:placeholder-type="text" text:description="Klepněte sem a vepište vlastní text">&lt;Věc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vlastní text&gt;</text:placeholder></text:p>
      <text:p text:style-name="P8"><text:user-field-get text:name="Greeting"/></text:p>
      <text:p text:style-name="P9"><text:sender-firstname>František</text:sender-firstname> <text:sender-lastname>Příklad</text:sender-lastname></text:p>
      <text:p text:style-name="P10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Vzorníkov" text:name="City"/>
          <text:user-field-decl office:value-type="string" office:string-value="12345" text:name="PostCode"/>
          <text:user-field-decl office:value-type="string" office:string-value="CZ" text:name="State"/>
          <text:user-field-decl office:value-type="string" office:string-value="Vzorová 1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Kancelářský</dc:title>
    <dc:description>Oficiální dopis napsaný v kanceláři</dc:description>
    <meta:initial-creator>Peter Thielmann</meta:initial-creator>
    <meta:creation-date>2000-01-04T11:52:02</meta:creation-date>
    <dc:creator>František Příklad</dc:creator>
    <dc:date>2005-03-12T12:29:19</dc:date>
    <dc:language>cs-CZ</dc:language>
    <meta:editing-cycles>53</meta:editing-cycles>
    <meta:editing-duration>PT8H29M5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1" meta:word-count="9" meta:character-count="129"/>
  </office:meta>
</office:document-meta>
</file>